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officeooo:rsid="000b1de2" officeooo:paragraph-rsid="000b1de2" style:font-size-asian="57.75pt" style:font-size-complex="66pt"/>
    </style:style>
    <style:style style:name="P2" style:family="paragraph" style:parent-style-name="Standard">
      <style:text-properties fo:font-size="36pt" officeooo:rsid="000b1de2" officeooo:paragraph-rsid="000b1de2" style:font-size-asian="31.5pt" style:font-size-complex="36pt"/>
    </style:style>
    <style:style style:name="P3" style:family="paragraph" style:parent-style-name="Standard">
      <style:text-properties fo:font-size="24pt" officeooo:rsid="000b1de2" officeooo:paragraph-rsid="000b1de2" style:font-size-asian="21pt" style:font-size-complex="24pt"/>
    </style:style>
    <style:style style:name="T1" style:family="text">
      <style:text-properties fo:font-size="14pt" style:font-size-asian="12.25pt" style:font-size-complex="14pt"/>
    </style:style>
    <style:style style:name="T2" style:family="text">
      <style:text-properties fo:font-size="22pt" style:font-size-asian="19.25pt" style:font-size-complex="2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be822" style:font-weight-asian="bold" style:font-weight-complex="bold"/>
    </style:style>
    <style:style style:name="T5" style:family="text">
      <style:text-properties officeooo:rsid="000be8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MUDr. Chocová</text:p>
      <text:p text:style-name="P2"><text:s text:c="13"/><text:span text:style-name="T4">přesun</text:span><text:span text:style-name="T5"> </text:span><text:span text:style-name="T4">ordinace</text:span><text:span text:style-name="T3"> </text:span><text:s text:c="7"/></text:p>
      <text:p text:style-name="P2"><text:s text:c="14"/>dětského lékaře</text:p>
      <text:p text:style-name="P2"/>
      <text:p text:style-name="P3">K 1.8.2020 <text:span text:style-name="T3">přesouvám</text:span> svou praxi do ordinace v Nemocnici Sušice.</text:p>
      <text:p text:style-name="P3"/>
      <text:p text:style-name="P3"><text:span text:style-name="T3">Registrovaní pacienti</text:span> samozřejmě <text:span text:style-name="T3">zůstávají</text:span> i nadále <text:span text:style-name="T3">v mojí péči</text:span>.</text:p>
      <text:p text:style-name="P3"/>
      <text:p text:style-name="P3">Ordinační hodiny Sušice: </text:p>
      <text:p text:style-name="P3"/>
      <text:p text:style-name="P3">pondělí <text:s text:c="6"/>10,30 – 11,30 <text:s text:c="5"/>12,00 – 14,30</text:p>
      <text:p text:style-name="P3">úterý <text:s text:c="12"/>------------ <text:s text:c="9"/>12,30 – 15,30</text:p>
      <text:p text:style-name="P3">středa <text:s text:c="9"/><text:span text:style-name="T1">kojenci <text:s text:c="3"/>8,00 – 11,30 <text:s text:c="11"/></text:span>13,00 – 15,30</text:p>
      <text:p text:style-name="P3">čtvrtek <text:s text:c="9"/>7,00 – 11,30 <text:s text:c="8"/>-------------</text:p>
      <text:p text:style-name="P3">pátek <text:s text:c="12"/>------------ <text:s text:c="9"/>13,00 – 15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11:55:54.371000000</meta:creation-date>
    <meta:print-date>2020-06-08T12:14:54.011000000</meta:print-date>
    <dc:date>2020-06-08T12:23:45.841000000</dc:date>
    <meta:editing-duration>PT2M21S</meta:editing-duration>
    <meta:editing-cycles>1</meta:editing-cycles>
    <meta:document-statistic meta:table-count="0" meta:image-count="0" meta:object-count="0" meta:page-count="1" meta:paragraph-count="11" meta:word-count="51" meta:character-count="498" meta:non-whitespace-character-count="321"/>
    <meta:generator>LibreOffice/4.3.0.4$Windows_x86 LibreOffice_project/62ad5818884a2fc2e5780dd45466868d41009ec0</meta:generator>
  </office:meta>
</office:document-meta>
</file>